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33e31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403b2" officeooo:paragraph-rsid="0033e31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3403b2" officeooo:paragraph-rsid="0033e31f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NewRomanPSMT" fo:font-size="12pt" fo:font-weight="bold" officeooo:paragraph-rsid="00305bdf" style:font-size-asian="12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NewRomanPS-BoldMT"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NewRomanPS-BoldMT"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MT" fo:font-size="8pt" fo:font-style="normal" style:text-underline-style="none" fo:font-weight="normal" officeooo:rsid="00305bdf" style:font-size-asian="8pt" style:font-style-asian="normal" style:font-weight-asian="normal" style:font-name-complex="Verdana" style:font-size-complex="11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" fo:font-size="11pt" fo:font-style="normal" style:text-underline-style="none" fo:font-weight="bold" officeooo:rsid="0034f327" officeooo:paragraph-rsid="0034f327" style:font-size-asian="11pt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" fo:font-size="11pt" fo:font-style="normal" style:text-underline-style="none" fo:font-weight="bold" officeooo:rsid="0035486f" officeooo:paragraph-rsid="0035486f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3403b2" style:font-weight-asian="bold" style:font-weight-complex="bold"/>
    </style:style>
    <style:style style:name="T4" style:family="text">
      <style:text-properties fo:font-weight="bold" officeooo:rsid="00359d6f" style:font-weight-asian="bold" style:font-weight-complex="bold"/>
    </style:style>
    <style:style style:name="T5" style:family="text">
      <style:text-properties fo:font-weight="bold" officeooo:rsid="0033e31f" style:font-weight-asian="bold"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normal" style:font-size-asian="11pt" style:font-weight-asian="normal" style:font-weight-complex="normal"/>
    </style:style>
    <style:style style:name="T8" style:family="text">
      <style:text-properties officeooo:rsid="003403b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os y Diputadas de Santa Fe:</text:p>
      <text:p text:style-name="P5"/>
      <text:p text:style-name="P4"><text:span text:style-name="T8">La Comisión de Agricultura y Ganadería ha considerado el proyecto de declaración </text:span><text:span text:style-name="T3">Nº 35</text:span><text:span text:style-name="T5">642</text:span><text:span text:style-name="T3"> - CD - </text:span><text:span text:style-name="T4">F</text:span><text:span text:style-name="T5">SP</text:span><text:span text:style-name="T3">– </text:span><text:span text:style-name="T8">del diputado Del Frade; por el cual esta Cámara declara su preocupación por la continuidad de las fumigaciones en la localidad de Pueblo Esther, Departamento Rosario, según expresó en su reciente carta a la comunidad la “Asamblea por la Vida”; y, por las razones expuestas en los fundamentos y las que podrá <text:s/>dar el miembro informante, esta Comisión aconseja la aprobación del siguiente texto con modificaciones:</text:span></text:p>
      <text:p text:style-name="P4"/>
      <text:p text:style-name="P8"/>
      <text:p text:style-name="P9">PROYECTO DE DECLARACION,</text:p>
      <text:p text:style-name="P10"/>
      <text:p text:style-name="P10"/>
      <text:p text:style-name="P6"><text:span text:style-name="T6">La Cámara de Diputados de la Provincia <text:s/>declara su preocupación por la co</text:span><text:span text:style-name="T7">ntinuidad de las fumigaciones en la localidad de Pueblo Esther, departamento Rosario, según expresó en una reciente carta a la comunidad la "Asamblea por la vida".</text:span></text:p>
      <text:p text:style-name="P11"/>
      <text:p text:style-name="P12">Sala de la Comisión: 07 de noviembre de 2018.</text:p>
      <text:p text:style-name="P13">Firmantes: Cinalli – Bertero – Gregoret - Martin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7T15:12:48.890102567</dc:date>
    <meta:print-date>2018-11-07T09:29:54.465829945</meta:print-date>
    <meta:editing-cycles>62</meta:editing-cycles>
    <meta:editing-duration>PT4H50M29S</meta:editing-duration>
    <meta:generator>LibreOffice/6.0.6.2$Linux_X86_64 LibreOffice_project/00m0$Build-2</meta:generator>
    <meta:document-statistic meta:table-count="0" meta:image-count="1" meta:object-count="0" meta:page-count="1" meta:paragraph-count="8" meta:word-count="162" meta:character-count="1047" meta:non-whitespace-character-count="860"/>
  </office:meta>
</office:document-meta>
</file>